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6/15/2026</text:p>
          </table:table-cell>
        </table:table-row>
      </table:table>
      <text:p text:style-name="P3"/>
      <text:p text:style-name="Standard">Датум: 19<text:span text:style-name="T17">.05.2026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Годишња контрола и баждарење тахографа (</text:span><text:span text:style-name="T19">Застава Ривал ЗА 008 ГЦ)</text:span></text:p>
      <text:p text:style-name="P16"><text:span text:style-name="T11">3.1. Процењена вредност набавке:</text:span> <text:span text:style-name="T17">15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22<text:span text:style-name="T17">.05.2025 год. д</text:span>о 12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4717504291859683871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19T08:05:01.58</dc:date>
    <meta:editing-duration>PT5H30M19S</meta:editing-duration>
    <meta:editing-cycles>42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6" meta:word-count="360" meta:character-count="2697"/>
  </office:meta>
</office:document-meta>
</file>